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958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1.1451in"/>
    </style:style>
    <style:style style:name="Table11" style:family="table">
      <style:table-properties style:width="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ál" style:family="paragraph">
      <style:paragraph-properties fo:text-align="justify"/>
    </style:style>
    <style:style style:name="T1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elentkezési lap</text:p>
      <text:p text:style-name="P2">(Pótfelvételi a Tolnai Szent István Katolikus Gimnázium 6 évfolyamos tagozatára)</text:p>
      <text:p text:style-name="P3">1.<text:s/>Tanuló általános iskolája:</text:p>
      <text:p text:style-name="Normál"/>
      <text:p text:style-name="P4">2. A tanuló személyes adatai</text:p>
      <text:p text:style-name="P5">Név:<text:s/></text:p>
      <text:p text:style-name="P6">Oktatási azonosító:</text:p>
      <text:p text:style-name="P7">Születési hely, idő:</text:p>
      <text:p text:style-name="P8">Anyja születéskori neve:</text:p>
      <text:p text:style-name="P9">Állandó lakcíme:</text:p>
      <text:p text:style-name="P10">3.<text:s/>Tanulmányi eredmények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Évfolyam</text:p>
          </table:table-cell>
          <table:table-cell table:style-name="TableCell21">
            <text:p text:style-name="P22">5.</text:p>
          </table:table-cell>
          <table:table-cell table:style-name="TableCell23">
            <text:p text:style-name="P24">6.</text:p>
          </table:table-cell>
          <table:table-cell table:style-name="TableCell25">
            <text:p text:style-name="P26">Évfolyam</text:p>
          </table:table-cell>
          <table:table-cell table:style-name="TableCell27">
            <text:p text:style-name="P28">5.</text:p>
          </table:table-cell>
          <table:table-cell table:style-name="TableCell29">
            <text:p text:style-name="P30">6.</text:p>
          </table:table-cell>
        </table:table-row>
        <table:table-row table:style-name="TableRow31">
          <table:table-cell table:style-name="TableCell32">
            <text:p text:style-name="P33">Tantárgy</text:p>
          </table:table-cell>
          <table:table-cell table:style-name="TableCell34">
            <text:p text:style-name="P35">tanév végén</text:p>
          </table:table-cell>
          <table:table-cell table:style-name="TableCell36">
            <text:p text:style-name="P37">félévkor</text:p>
          </table:table-cell>
          <table:table-cell table:style-name="TableCell38">
            <text:p text:style-name="P39">Tantárgy</text:p>
          </table:table-cell>
          <table:table-cell table:style-name="TableCell40">
            <text:p text:style-name="P41">tanév végén</text:p>
          </table:table-cell>
          <table:table-cell table:style-name="TableCell42">
            <text:p text:style-name="P43">félévkor</text:p>
          </table:table-cell>
        </table:table-row>
        <table:table-row table:style-name="TableRow44">
          <table:table-cell table:style-name="TableCell45">
            <text:p text:style-name="P46">magyar nyelv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történelem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gyar irodalom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informatik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atematik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ngol nyelv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ermészetismeret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Jelentkezési határidő: 2021. június 11.</text:p>
      <text:p text:style-name="P98"/>
      <text:p text:style-name="P99">Tolna,<text:s/>2021.<text:s/></text:p>
      <text:p text:style-name="P100"/>
      <text:p text:style-name="P101"/>
      <text:p text:style-name="P102">_____________________<text:tab/><text:tab/>______________________<text:tab/><text:tab/>_____________________</text:p>
      <text:p text:style-name="P103"><text:span text:style-name="T104"><text:tab/>tanuló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szülő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szül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5-19T10:50:00Z</meta:creation-date>
    <dc:date>2021-05-19T11:08:00Z</dc:date>
    <meta:template xlink:href="Normal" xlink:type="simple"/>
    <meta:editing-cycles>5</meta:editing-cycles>
    <meta:editing-duration>PT1080S</meta:editing-duration>
    <meta:document-statistic meta:page-count="1" meta:paragraph-count="1" meta:word-count="80" meta:character-count="632" meta:row-count="4" meta:non-whitespace-character-count="553"/>
  </office:meta>
</office:document-meta>
</file>